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tillium" style:font-name-asian="Titillium" style:font-name-complex="Titillium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7.8858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8.0697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5.75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86.25pt" style:use-optimal-row-height="true" fo:break-before="auto"/>
    </style:style>
    <style:style style:name="ro15" style:family="table-row">
      <style:table-row-properties style:row-height="57.7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99.75pt" style:use-optimal-row-height="true" fo:break-before="auto"/>
    </style:style>
    <style:style style:name="ro18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di_rilevazione" table:style-name="ta1" table:protected="true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Cesana Servizi S.r.l. in liquidazion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Società in controllo pubblico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Vittorio Veneto (TV)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3102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4109360265" table:style-name="ce3">
            <text:p>410936026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cesanamalanotti.it/site/index.php?option=com_content&amp;view=article&amp;id=161&amp;Itemid=152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Venet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2</text:p>
          </table:table-cell>
          <table:table-cell office:value-type="string" table:number-columns-spanned="5" table:number-rows-spanned="1" table:style-name="ce21">
            <text:p>ALLEGATO 2.2 ALLA DELIBERA N. 294/2021 - GRIGLIA DI RILEVAZIONE AL 31/05/2021</text:p>
            <text:p>SOCIETÀ E ENTI DI DIRITTO PRIVATO IN CONTROLLO PUBBLICO E ENTI PUBBLICI ECONOMICI DI CUI AL § 1.2.</text:p>
          </table:table-cell>
          <table:covered-table-cell table:number-columns-repeated="4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2" table:style-name="ce22">
            <text:p/>
            <text:p>Selezione del personale</text:p>
          </table:table-cell>
          <table:table-cell office:value-type="string" table:number-columns-spanned="1" table:number-rows-spanned="2" table:style-name="ce23">
            <text:p>Reclutamento del personale</text:p>
          </table:table-cell>
          <table:table-cell office:value-type="string" table:number-columns-spanned="1" table:number-rows-spanned="2" table:style-name="ce2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23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0">
            <text:p/>
            <text:p>Criteri e modalità</text:p>
          </table:table-cell>
          <table:table-cell office:value-type="string" table:style-name="ce11">
            <text:p>Provvedimenti/regolamenti/atti generali che stabiliscono criteri e modalità per il reclutamento del pers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La Società è in liquidazione e</text:p>
            <text:p>non assume personal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vvisi di selezione</text:p>
          </table:table-cell>
          <table:table-cell office:value-type="string" table:style-name="ce11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La Società è in liquidazione</text:p>
            <text:p>e non assume personale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3">
            <text:p>Informazioni sulle singole procedure in formato tabellare</text:p>
          </table:table-cell>
          <table:table-cell office:value-type="string" table:number-columns-spanned="1" table:number-rows-spanned="3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23">
            <text:p>Art. 1, c. 32, l. n. 190/2012 Art. 37, c. 1, lett. a) d.lgs. n. 33/2013 Art. 4 delib. Anac n. 39/2016</text:p>
            <text:p/>
          </table:table-cell>
          <table:table-cell office:value-type="string" table:number-columns-spanned="1" table:number-rows-spanned="3" table:style-name="ce2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1">
            <text:p>Codice Identificativo Gara (CIG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La Soceità è in liquidazione</text:p>
            <text:p>e non bandisce gar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/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9">
            <text:p>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/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12" table:style-name="ce23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2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0">
            <text:p>Art. 37, c. 1, lett. b) d.lgs. n. 33/2013 Artt. 21, c. 7, e 29, c. 1, d.lgs. n. 50/2016<text:s text:c="2"/></text:p>
          </table:table-cell>
          <table:table-cell office:value-type="string" table:style-name="ce9">
            <text:p>Atti relativi alla programmazione di lavori, opere, servizi e forniture</text:p>
          </table:table-cell>
          <table:table-cell office:value-type="string" table:style-name="ce11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  <text:p/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table:style-name="ce10"/>
          <table:table-cell table:style-name="ce9"/>
          <table:table-cell office:value-type="string" table:style-name="ce11">
            <text:p>Per ciascuna procedura:</text:p>
          </table:table-cell>
          <table:table-cell table:style-name="ce9"/>
          <table:table-cell table:number-columns-repeated="6" table:style-name="ce1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3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11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Delibera a contrarre o atto equivalente</text:span><text:s/>(per tutte le procedure)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La Soceità è in liquidazione e non bandisce gare.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La Soceità è in liquidazione e non bandisce gare.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Affidamenti</text:span><text:span text:style-name="T3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  <text:p/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covered-table-cell/>
          <table:table-cell office:value-type="string" table:style-name="ce11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  <text:p/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9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1">
            <text:p>Provvedimenti di esclusione e di amminssione (entro 2 giorni dalla loro adozione)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  <text:p/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9">
            <text:p>Composizione della commissione giudicatrice e i curricula dei suoi componenti.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eità è in liquidazione e non bandisce gare.</text:p>
            <text:p/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7, c. 1, lett. b) d.lgs. n. 33/2013 e art. 29, c. 1, d.lgs. n. 50/2016<text:s text:c="2"/></text:p>
          </table:table-cell>
          <table:table-cell office:value-type="string" table:style-name="ce9">
            <text:p>Resoconti della gestione finanziaria dei contratti al termine della loro esecuzione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2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, <text:s/>E' consentita la pubblicazione dei dati in forma aggregata, indicando il numero degli immobili, per particolari e adeguatamente motivate ragioni di sicurezza,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22">
            <text:p>Controlli e rilievi sull'amministrazione</text:p>
          </table:table-cell>
          <table:table-cell office:value-type="string" table:number-columns-spanned="1" table:number-rows-spanned="2" table:style-name="ce23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23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23">
            <text:p>Art. 31, d.lgs. n. 33/2013</text:p>
            <text:p>Art. 1, co. 8-bis, l. 190/2012</text:p>
          </table:table-cell>
          <table:table-cell office:value-type="string" table:style-name="ce9">
            <text:p>Organo di controllo che svolge le funzioni di OIV</text:p>
          </table:table-cell>
          <table:table-cell office:value-type="string" table:style-name="ce11">
            <text:p>Nominativi</text:p>
          </table:table-cell>
          <table:table-cell table:style-name="ce9"/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Il ruolo è ricoperto dall'RPCT, come precisato ai sensi della Delibera n. 294/2021, in quanto la Società non è tenuta a dotarsi di un OIV.</text:p>
            <text:p>Il provvedimento di nomina del RPCT è pubblicato nella sezione "Disposizioni generali"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Atti dell'organo di controllo che svolge le funzioni di OIV</text:p>
            <text:p/>
          </table:table-cell>
          <table:table-cell office:value-type="string" table:style-name="ce11">
            <text:p>Attestazione <text:s/>su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esercizi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Corte dei conti</text:p>
          </table:table-cell>
          <table:table-cell office:value-type="string" table:style-name="ce9">
            <text:p>Società ed enti sottoposti al controllo della Corte dei conti</text:p>
          </table:table-cell>
          <table:table-cell table:style-name="ce9"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socità/enti e dei loro uffic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n ci sono rilievi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2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5" table:style-name="ce23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ietà è in liquidazione</text:p>
            <text:p>e non svolge servizi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24">
            <text:p>Class action</text:p>
          </table:table-cell>
          <table:covered-table-cell/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24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n è stata promossa alcuna class action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n vi sono state sentenze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/text:p>
            <text:p>(art. 10, c. 5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ietà è in liquidazione</text:p>
            <text:p>e non svolge servizi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0">
            <text:p>Liste di attesa</text:p>
          </table:table-cell>
          <table:table-cell office:value-type="string" table:style-name="ce9">
            <text:p>Enti, aziende e strutture private che erogano prestazioni per conto del SSN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6"/>
          <table:table-cell table:number-columns-repeated="16371"/>
        </table:table-row>
        <table:table-row table:style-name="ro17">
          <table:covered-table-cell/>
          <table:table-cell office:value-type="string" table:style-name="ce10">
            <text:p>Servizi in rete</text:p>
          </table:table-cell>
          <table:table-cell office:value-type="string" table:style-name="ce9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a società è in liquidazione</text:p>
            <text:p>e non svolge servizi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3" table:style-name="ce22">
            <text:p>Altri contenuti</text:p>
          </table:table-cell>
          <table:table-cell office:value-type="string" table:number-columns-spanned="1" table:number-rows-spanned="3" table:style-name="ce25">
            <text:p>Accesso civico</text:p>
          </table:table-cell>
          <table:table-cell office:value-type="string" table:style-name="ce9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/>
          </table:table-cell>
          <table:table-cell office:value-type="string" table:style-name="ce10">
            <text:p>Art. 5, c. 1, d.lgs. n. 33/2013 / Art. 2, c. 9-bis, l. 241/90</text:p>
          </table:table-cell>
          <table:table-cell office:value-type="string" table:style-name="ce11">
            <text:p>Accesso civico "semplice"concernente dati, documenti e informazioni soggetti a pubblicazione obbligatoria</text:p>
          </table:table-cell>
          <table:table-cell office:value-type="string" table:style-name="ce11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Viene coinvolto per maggiore tutela degli</text:p>
            <text:p>interessati anche un ufficio dell'ente</text:p>
            <text:p>controllante, di cui è pubblicato l'indirizzo email.</text:p>
            <text:p/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0">
            <text:p>Art. 5, c. 2, d.lgs. n. 33/2013</text:p>
          </table:table-cell>
          <table:table-cell office:value-type="string" table:style-name="ce11">
            <text:p>Accesso civico "generalizzato" concernente dati e documenti ulteriori rispetto a quelli oggetto di pubblicazione obbligatoria</text:p>
          </table:table-cell>
          <table:table-cell office:value-type="string" table:style-name="ce11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Viene coinvolto per maggiore tutela degli interessati anche un ufficio dell'ente controllante, di cui è pubblicato l'indirizzo email.</text:p>
            <text:p/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9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/text:p>
          </table:table-cell>
          <table:table-cell office:value-type="string" table:style-name="ce11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n sono pervenute richieste di accesso</text:p>
          </table:table-cell>
          <table:table-cell table:number-columns-repeated="1637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xlnm._FilterDatabase" table:cell-range-address="Griglia_di_rilevazione.$A$4:Griglia_di_rilevazione.$G$4" table:base-cell-address="Griglia_di_rilevazione.$A$1"/>
          <table:named-range table:name="Print_Area" table:cell-range-address="Griglia_di_rilevazione.$A$2:Griglia_di_rilevazione.$M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Enti pubblici economic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Società in controllo pubblico</text:p>
          </table:table-cell>
          <table:table-cell office:value-type="string" table:style-name="ce28">
            <text:p>O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Società in controllo pubblico in house</text:p>
          </table:table-cell>
          <table:table-cell office:value-type="string" table:style-name="ce28">
            <text:p>Organismo di vigilanza ex dlgs 231/200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ssociazioni in controllo pubblico</text:p>
          </table:table-cell>
          <table:table-cell office:value-type="string" table:style-name="ce28">
            <text:p>Rappresentante legale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Fondazioni in controllo pubblico</text:p>
          </table:table-cell>
          <table:table-cell office:value-type="string" table:style-name="ce28">
            <text:p>RPCT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ltri enti di diritto privato in controllo pubblico</text:p>
          </table:table-cell>
          <table:table-cell office:value-type="string" table:style-name="ce28">
            <text:p>Altro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10">
          <table:table-cell/>
          <table:table-cell office:value-type="string" table:style-name="ce27">
            <text:p>Lazio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Liguria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Lombardia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Marche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Molise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Piemonte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Puglia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Sardegna</text:p>
          </table:table-cell>
          <table:table-cell table:number-columns-repeated="2" table:style-name="ce27"/>
          <table:table-cell table:number-columns-repeated="16380" table:style-name="ce1"/>
        </table:table-row>
        <table:table-row table:style-name="ro10">
          <table:table-cell/>
          <table:table-cell office:value-type="string" table:style-name="ce27">
            <text:p>Sicili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Toscan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Trentino-Alto Adige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Umbri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Valle d'Aosta</text:p>
          </table:table-cell>
          <table:table-cell table:number-columns-repeated="2" table:style-name="ce27"/>
          <table:table-cell table:number-columns-repeated="16380"/>
        </table:table-row>
        <table:table-row table:style-name="ro10">
          <table:table-cell/>
          <table:table-cell office:value-type="string" table:style-name="ce27">
            <text:p>Veneto</text:p>
          </table:table-cell>
          <table:table-cell table:number-columns-repeated="2" table:style-name="ce27"/>
          <table:table-cell table:number-columns-repeated="16380"/>
        </table:table-row>
        <table:table-row table:number-rows-repeated="5" table:style-name="ro10">
          <table:table-cell/>
          <table:table-cell table:number-columns-repeated="3" table:style-name="ce27"/>
          <table:table-cell table:number-columns-repeated="16380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3154in" fo:margin-left="0.1575in" fo:margin-right="0.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714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Elena Da Dalt</dc:creator>
    <meta:creation-date>2013-01-24T09:59:07Z</meta:creation-date>
    <dc:date>2021-06-29T13:12:56Z</dc:date>
    <meta:print-date>2020-03-05T16:43:31Z</meta:print-date>
    <meta:user-defined meta:name="AppVersion">15.0300</meta:user-defined>
  </office:meta>
</office:document-meta>
</file>